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NACHTVERGUNNING, Vlasmarkt 37, 4331 PD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343418</text:span>
          </text:p>
            <text:p text:style-name="common-al"/>
            <text:p text:style-name="common-al">De burgemeester van Middelburg maakt bekend dat hij de volgende ontheffing van de sluitingstijden (nachtvergunning) zoals vastgesteld in artikel 2.22, lid 1 van de APV voor de benedenlokaliteit, 76,6 m2 , van de openbare inrichting café “De Heeren van Holland”, gevestigd in het pand Vlasmarkt 37, heeft verleend voor een periode van 9 jaar (02-08).</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145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5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5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NACHTVERGUNNING, Vlasmarkt 37, 4331 PD  Middelburg</meta:user-defined>
    <meta:user-defined meta:name="DCTERMS.W3CDTF/DCTERMS.available">2022-08-17</meta:user-defined>
    <meta:user-defined meta:name="DCTERMS.W3CDTF/OVERHEIDop.jaargang">2022</meta:user-defined>
    <meta:user-defined meta:name="OVERHEIDop.publicationIssue">371453</meta:user-defined>
    <meta:user-defined meta:name="OVERHEIDop.GmbID/DC.identifier">gmb-2022-371453</meta:user-defined>
    <meta:user-defined meta:name="OVERHEIDop.versieInformatie"/>
  </office:meta>
</office:document-meta>
</file>