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Horst 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gemeente een melding ontvangen voor activiteiten waarvoor geen vergunningplicht geldt op de locatie Horst 2 te Oosterwolde. De melding is geweigerd en geregistreerd onder zaaknummer MAB-2022-3793. De melding betreft:</text:p>
            <text:p text:style-name="common-al">het verbreden van de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145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5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5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Horst 2 te Oosterwold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52</meta:user-defined>
    <meta:user-defined meta:name="OVERHEIDop.GmbID/DC.identifier">gmb-2022-371452</meta:user-defined>
    <meta:user-defined meta:name="OVERHEIDop.versieInformatie"/>
  </office:meta>
</office:document-meta>
</file>