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inkhoekweg, tegenover nr. 155</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 het herinrichten van poelen t.b.v. een boomkikkerreservaat, op locatie Weustinkhoekweg, tegenover nr. 155. De aanvraag is geregistreerd onder zaaknummer V-2022-0290.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4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ustinkhoekweg, tegenover nr. 155</meta:user-defined>
    <meta:user-defined meta:name="DCTERMS.W3CDTF/DCTERMS.available">2022-01-28</meta:user-defined>
    <meta:user-defined meta:name="DCTERMS.W3CDTF/OVERHEIDop.jaargang">2022</meta:user-defined>
    <meta:user-defined meta:name="OVERHEIDop.publicationIssue">37145</meta:user-defined>
    <meta:user-defined meta:name="OVERHEIDop.GmbID/DC.identifier">gmb-2022-37145</meta:user-defined>
    <meta:user-defined meta:name="OVERHEIDop.versieInformatie"/>
  </office:meta>
</office:document-meta>
</file>