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graaf 5 (nabij) in Wezep,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ugustus 2022 de volgende aanvraag omgevingsvergunning heeft ontvangen:</text:p>
            <text:p text:style-name="common-al">Heigraaf 5 (nabij) in Wezep, kappen van twee eiken (0269202200406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4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eigraaf 5 (nabij) in Wezep, kappen van twee eik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49</meta:user-defined>
    <meta:user-defined meta:name="OVERHEIDop.GmbID/DC.identifier">gmb-2022-371449</meta:user-defined>
    <meta:user-defined meta:name="OVERHEIDop.versieInformatie"/>
  </office:meta>
</office:document-meta>
</file>