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,  Dam 21, 4331 GE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</text:span>: D146160</text:p>
            <text:p text:style-name="common-al"/>
            <text:p text:style-name="common-al">
            <text:span text:style-name="nadrukvet">Reguliere voorbereidingsprocedure</text:span>
          </text:p>
            <text:p text:style-name="common-al">Burgemeester en wethouders van maken bekend dat de volgende omgevingsvergunning</text:p>
            <text:p text:style-name="common-al">van rechtswege is verleend omdat binnen de beslistermijn geen besluit is genomen:</text:p>
            <text:p text:style-name="common-al">Voor::  het maken van openingen/vensters in deels monumentale gevel(s)</text:p>
            <text:p text:style-name="common-al">Locatie: <text:span text:style-name="nadrukvet">Dam 21</text:span><text:span text:style-name="nadrukvet">, Middelburg</text:span></text:p>
            <text:p text:style-name="common-al">Datum van rechtswege verleend: 9 augustus 2022</text:p>
            <text:p text:style-name="common-al"/>
            <text:p text:style-name="common-al">Bij de hierboven genoemde omgevingsvergunning kunnen belangen van derden betrokken</text:p>
            <text:p text:style-name="common-al">zijn. (Derden) belanghebbenden kunnen binnen zes weken na de datum van deze bekendmaking </text:p>
            <text:p text:style-name="common-al">een bezwaarschrift tegen dit besluit indienen. Het bezwaarschrift dient schriftelijk bij het college</text:p>
            <text:p text:style-name="common-al">te worden ingediend (adres: Postbus 6000, 4330 LA Middelburg). </text:p>
            <text:p text:style-name="common-al">Degene die een bezwaarschrift heeft ingediend en tevens van mening is dat de betrokken</text:p>
            <text:p text:style-name="common-al">spoed dat vereist, kan ook een voorlopige voorziening aanvragen aan de Voorzieningen-</text:p>
            <text:p text:style-name="common-al">rechter bij de Rechtbank Zeeland-West-Brabant, Team Bestuursrecht, Postbus 90006, </text:p>
            <text:p text:style-name="last-al">4800 PA Breda. Voor een dergelijk verzoek is griffierecht verschuldig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143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3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3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,  Dam 21, 4331 GE Middelbur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435</meta:user-defined>
    <meta:user-defined meta:name="OVERHEIDop.GmbID/DC.identifier">gmb-2022-371435</meta:user-defined>
    <meta:user-defined meta:name="OVERHEIDop.versieInformatie"/>
  </office:meta>
</office:document-meta>
</file>