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de woning aan de voorzijde, Lisstraat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sstraat 17 Oisterwijk, </text:span>het uitbouwen van de woning aan de voorzijde. Zaaknummer 139355. Verzonden aan aanvrager 9-8-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143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3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3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ouwen van de woning aan de voorzijde, Lisstraat 17 Oisterwijk</meta:user-defined>
    <meta:user-defined meta:name="DCTERMS.W3CDTF/DCTERMS.available">2022-08-17</meta:user-defined>
    <meta:user-defined meta:name="DCTERMS.W3CDTF/OVERHEIDop.jaargang">2022</meta:user-defined>
    <meta:user-defined meta:name="OVERHEIDop.publicationIssue">371434</meta:user-defined>
    <meta:user-defined meta:name="OVERHEIDop.GmbID/DC.identifier">gmb-2022-371434</meta:user-defined>
    <meta:user-defined meta:name="OVERHEIDop.versieInformatie"/>
  </office:meta>
</office:document-meta>
</file>