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heel vervangen brug nummer 165 gelegen op het volkstuinencomplex in de Bloemerd te Leiderdorp B 4052, LDPZ2022-000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DD00B04052] Leiderdorp B 4052 , [LDD00B04052] Leiderdorp B 4052</text:p>
            <text:p text:style-name="common-al">Zaaknummer: LDPZ2022-000172</text:p>
            <text:p text:style-name="common-al">Datum verzending besluit: 11-08-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7143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3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3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172</meta:user-defined>
    <meta:user-defined meta:name="DCTERMS.abstract">geheel vervangen brug nummer 165 gelegen op het volkstuinen complex in de Bloemerd</meta:user-defined>
    <dc:language>nl</dc:language>
    <meta:user-defined meta:name="OVERHEIDop.locatietype/OVERHEIDop.gebiedsmarkering">Punt</meta:user-defined>
    <meta:user-defined meta:name="DC.title">Verleende omgevingsvergunning voor het geheel vervangen brug nummer 165 gelegen op het volkstuinencomplex in de Bloemerd te Leiderdorp B 4052, LDPZ2022-000172</meta:user-defined>
    <meta:user-defined meta:name="DCTERMS.W3CDTF/DCTERMS.available">2022-08-15</meta:user-defined>
    <meta:user-defined meta:name="DCTERMS.W3CDTF/OVERHEIDop.jaargang">2022</meta:user-defined>
    <meta:user-defined meta:name="OVERHEIDop.publicationIssue">371433</meta:user-defined>
    <meta:user-defined meta:name="OVERHEIDop.GmbID/DC.identifier">gmb-2022-371433</meta:user-defined>
    <meta:user-defined meta:name="OVERHEIDop.versieInformatie"/>
  </office:meta>
</office:document-meta>
</file>