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densepad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WABO-2022-253 voor een omgevingsvergunning op locatie Leusdensepad 2 te Leusden. De vergunning is toegekend. Het besluit betreft het aanbrengen van een overkapping over een gebouwtj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augustus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143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3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3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usdensepad 2 te Leusd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31</meta:user-defined>
    <meta:user-defined meta:name="OVERHEIDop.GmbID/DC.identifier">gmb-2022-371431</meta:user-defined>
    <meta:user-defined meta:name="OVERHEIDop.versieInformatie"/>
  </office:meta>
</office:document-meta>
</file>