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eik, Laarakkerweg thv nr. 23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aarakkerweg thv nr. 23 Oisterwijk,</text:span> het kappen van een eik. Zaaknummer 139863. Verzonden aan aanvrager 8-8-2022 (Activiteit(Kappe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item text:style-override="id1-3-2-1-1-8-5">
                <text:number>•</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71430</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430</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430</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het kappen van een eik, Laarakkerweg thv nr. 23 Oisterwijk</meta:user-defined>
    <meta:user-defined meta:name="DCTERMS.W3CDTF/DCTERMS.available">2022-08-17</meta:user-defined>
    <meta:user-defined meta:name="DCTERMS.W3CDTF/OVERHEIDop.jaargang">2022</meta:user-defined>
    <meta:user-defined meta:name="OVERHEIDop.publicationIssue">371430</meta:user-defined>
    <meta:user-defined meta:name="OVERHEIDop.GmbID/DC.identifier">gmb-2022-371430</meta:user-defined>
    <meta:user-defined meta:name="OVERHEIDop.versieInformatie"/>
  </office:meta>
</office:document-meta>
</file>