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8904) Nieuwe Tolbrug, Kerkbrug en Wijkerbrug in Voorburg het graven van de proefsleuven bij drie monumental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graven van de proefsleuven bij drie monumentale brug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42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2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2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(kenmerk 878904) Nieuwe Tolbrug, Kerkbrug en Wijkerbrug in Voorburg het graven van de proefsleuven bij drie monumentale brugg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29</meta:user-defined>
    <meta:user-defined meta:name="OVERHEIDop.GmbID/DC.identifier">gmb-2022-371429</meta:user-defined>
    <meta:user-defined meta:name="OVERHEIDop.versieInformatie"/>
  </office:meta>
</office:document-meta>
</file>