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nbrinkweg 9 (nabij) in Oldebroek,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augustus 2022 de volgende aanvraag omgevingsvergunning heeft ontvangen:</text:p>
            <text:p text:style-name="common-al">Hogenbrinkweg 9 (nabij) in Oldebroek, kappen van een wilg (0269202200405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42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2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2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genbrinkweg 9 (nabij) in Oldebroek, kappen van een wil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1428</meta:user-defined>
    <meta:user-defined meta:name="OVERHEIDop.GmbID/DC.identifier">gmb-2022-371428</meta:user-defined>
    <meta:user-defined meta:name="OVERHEIDop.versieInformatie"/>
  </office:meta>
</office:document-meta>
</file>