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het gebruik van het bijgebouw, Eind 19d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ind 19d Haaren, </text:span>het wijzigen van het gebruik van het bijgebouw. Zaaknummer 139590. Verzonden aan aanvrager 10-08-2022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142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2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2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et wijzigen van het gebruik van het bijgebouw, Eind 19d Haaren</meta:user-defined>
    <meta:user-defined meta:name="DCTERMS.W3CDTF/DCTERMS.available">2022-08-17</meta:user-defined>
    <meta:user-defined meta:name="DCTERMS.W3CDTF/OVERHEIDop.jaargang">2022</meta:user-defined>
    <meta:user-defined meta:name="OVERHEIDop.publicationIssue">371426</meta:user-defined>
    <meta:user-defined meta:name="OVERHEIDop.GmbID/DC.identifier">gmb-2022-371426</meta:user-defined>
    <meta:user-defined meta:name="OVERHEIDop.versieInformatie"/>
  </office:meta>
</office:document-meta>
</file>