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dijk (nabij nummer 38) in Noordeinde (kad. AA 50), opslag van een tijdelijk kleidepot t.b.v. het onderhoud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4 augustus 2022 de volgende aanvraag omgevingsvergunning heeft ontvangen:</text:p>
            <text:p text:style-name="common-al">Zomerdijk (nabij nummer 38) in Noordeinde (kad. AA 50), opslag van een tijdelijk kleidepot t.b.v. het onderhoudspad (0269202200404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141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1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1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omgevingsvergunning Zomerdijk (nabij nummer 38) in Noordeinde (kad. AA 50), opslag van een tijdelijk kleidepot t.b.v. het onderhoudspad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1417</meta:user-defined>
    <meta:user-defined meta:name="OVERHEIDop.GmbID/DC.identifier">gmb-2022-371417</meta:user-defined>
    <meta:user-defined meta:name="OVERHEIDop.versieInformatie"/>
  </office:meta>
</office:document-meta>
</file>