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houden van de KVL burendag 2022 aan de Laan van KVL tussen huisnummer 20 en 32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Het houden van de KVL burendag 2022 op 24 september 2022 aan de Laan van KVL tussen huisnummer 20 en 32 in Oisterwijk. Verzonden aan aanvrager 11-08-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41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1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1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houden van de KVL burendag 2022 aan de Laan van KVL tussen huisnummer 20 en 32 in Oisterwijk</meta:user-defined>
    <meta:user-defined meta:name="DCTERMS.W3CDTF/DCTERMS.available">2022-08-17</meta:user-defined>
    <meta:user-defined meta:name="DCTERMS.W3CDTF/OVERHEIDop.jaargang">2022</meta:user-defined>
    <meta:user-defined meta:name="OVERHEIDop.publicationIssue">371415</meta:user-defined>
    <meta:user-defined meta:name="OVERHEIDop.GmbID/DC.identifier">gmb-2022-371415</meta:user-defined>
    <meta:user-defined meta:name="OVERHEIDop.versieInformatie"/>
  </office:meta>
</office:document-meta>
</file>