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en het verplaatsen van de schoonheidssalon op het perceel Zwaagdijk 254, 1682NR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2 een besluit genomen op de aanvraag met zaaknummer 2022-001074 voor een omgevingsvergunning voor het uitbreiden van de woning en het verplaatsen van de schoonheidssalon op locatie Zwaagdijk 254, 1682NR Zwaagdijk-Oost.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geheel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141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1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1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waagdijk 254, 1682NR Zwaagdijk-Oost</meta:user-defined>
    <dc:language>nl</dc:language>
    <meta:user-defined meta:name="OVERHEIDop.locatietype/OVERHEIDop.gebiedsmarkering">Punt</meta:user-defined>
    <meta:user-defined meta:name="DC.title">Besluit aanvraag omgevingsvergunning voor het uitbreiden van de woning en het verplaatsen van de schoonheidssalon op het perceel Zwaagdijk 254, 1682NR Zwaagdijk-Oost (reguliere voorbereidingsprocedure)</meta:user-defined>
    <meta:user-defined meta:name="DCTERMS.W3CDTF/DCTERMS.available">2022-08-15</meta:user-defined>
    <meta:user-defined meta:name="DCTERMS.W3CDTF/OVERHEIDop.jaargang">2022</meta:user-defined>
    <meta:user-defined meta:name="OVERHEIDop.publicationIssue">371413</meta:user-defined>
    <meta:user-defined meta:name="OVERHEIDop.GmbID/DC.identifier">gmb-2022-371413</meta:user-defined>
    <meta:user-defined meta:name="OVERHEIDop.versieInformatie"/>
  </office:meta>
</office:document-meta>
</file>