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men Sytstrastraat 1 het realiseren van een aanbouw op de huidige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men Sytstrastraat 1 OV20220575 het realiseren van een aanbouw op de huidige aanbouw in strijd met het bestemmingsplan (datum verzending brief / besluit: 09-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41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armen Sytstrastraat 1 het realiseren van een aanbouw op de huidige aanbouw in strijd met het bestemmingsplan</meta:user-defined>
    <meta:user-defined meta:name="DCTERMS.W3CDTF/DCTERMS.available">2022-08-18</meta:user-defined>
    <meta:user-defined meta:name="DCTERMS.W3CDTF/OVERHEIDop.jaargang">2022</meta:user-defined>
    <meta:user-defined meta:name="OVERHEIDop.publicationIssue">371412</meta:user-defined>
    <meta:user-defined meta:name="OVERHEIDop.GmbID/DC.identifier">gmb-2022-371412</meta:user-defined>
    <meta:user-defined meta:name="OVERHEIDop.versieInformatie"/>
  </office:meta>
</office:document-meta>
</file>