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Laan van KVL (van huisnummer 20 tot en met 32) in Oisterwijk op zaterdag 24 september 2022 van 11.30 uur tot zondag 25 september 2022 om 1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rendag 2022 aan </text:p>
            <text:p text:style-name="common-al">is afgesloten voor alle verkeer behalve voetgangers: </text:p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Laan van KVL (van huisnummer 20 tot en met 32) in Oisterwijk</text:span>, Op zaterdag 24 september 2022 van 11.30 uur tot zondag 25 september 2022 om 11.00 uur. </text:p>
                <text:p text:style-name="al"/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14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ijdelijke verkeersmaatregel Laan van KVL (van huisnummer 20 tot en met 32) in Oisterwijk op zaterdag 24 september 2022 van 11.30 uur tot zondag 25 september 2022 om 11.00 uu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410</meta:user-defined>
    <meta:user-defined meta:name="OVERHEIDop.GmbID/DC.identifier">gmb-2022-371410</meta:user-defined>
    <meta:user-defined meta:name="OVERHEIDop.versieInformatie"/>
  </office:meta>
</office:document-meta>
</file>