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Marowijnestraat 7-1 1058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owijnestraat 7-1 1058VS Amsterdam</text:p>
            <text:p text:style-name="common-al">Omschrijving: omzetten van één woning naar vier onzelfstandige woningen</text:p>
            <text:p text:style-name="common-al">Besluit: intrekken omgevingsvergunning</text:p>
            <text:p text:style-name="common-al">Verzonden naar aanvrager op: 10-08-2022</text:p>
            <text:p text:style-name="common-al">Zaaknummer: Z2020-W010903</text:p>
            <text:p text:style-name="common-al">OLO nummer: 5573959</text:p>
            <text:p text:style-name="common-al">Het besluit en bijbehorende stukken kunt u per e-mail ontvangen. Stuur een e-mail naar <text:a xlink:href="mailto:procesuitvoering.SDW@amsterdam.nl?Subject=Dossiernummer Z2020-W010903" xlink:type="simple">procesuitvoering.SDW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40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0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0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0-W010903</meta:user-defined>
    <meta:user-defined meta:name="DCTERMS.abstract">omzetten van één woning naar vier onzelfstandige woningen </meta:user-defined>
    <dc:language>nl</dc:language>
    <meta:user-defined meta:name="OVERHEIDop.locatietype/OVERHEIDop.gebiedsmarkering">Punt</meta:user-defined>
    <meta:user-defined meta:name="DC.title">Besluit intrekken omgevingsvergunning Marowijnestraat 7-1 1058VS Amsterda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407</meta:user-defined>
    <meta:user-defined meta:name="OVERHEIDop.GmbID/DC.identifier">gmb-2022-371407</meta:user-defined>
    <meta:user-defined meta:name="OVERHEIDop.versieInformatie"/>
  </office:meta>
</office:document-meta>
</file>