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17 september 2022, het organiseren van het buurtfeest de Ackers, op het plein aan de Zandacke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het buurtfeest de Ackers op zaterdag 17 september 2022 van 16.00 uur tot 24.00 uur op het plein aan de Zandacker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14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zaterdag 17 september 2022, het organiseren van het buurtfeest de Ackers, op het plein aan de Zandacker in Oister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404</meta:user-defined>
    <meta:user-defined meta:name="OVERHEIDop.GmbID/DC.identifier">gmb-2022-371404</meta:user-defined>
    <meta:user-defined meta:name="OVERHEIDop.versieInformatie"/>
  </office:meta>
</office:document-meta>
</file>