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ekamalaan 17 101 het samenvoegen van 15 2-kamer appartementen naar 10 3-kamer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ekamalaan 17 101 OV20220557 het samenvoegen van 15 2-kamer appartementen naar 10 3-kamer appartementen (datum verzending brief / besluit: 04-08-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140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0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0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Dekamalaan 17 101 het samenvoegen van 15 2-kamer appartementen naar 10 3-kamer appartementen</meta:user-defined>
    <meta:user-defined meta:name="DCTERMS.W3CDTF/DCTERMS.available">2022-08-18</meta:user-defined>
    <meta:user-defined meta:name="DCTERMS.W3CDTF/OVERHEIDop.jaargang">2022</meta:user-defined>
    <meta:user-defined meta:name="OVERHEIDop.publicationIssue">371403</meta:user-defined>
    <meta:user-defined meta:name="OVERHEIDop.GmbID/DC.identifier">gmb-2022-371403</meta:user-defined>
    <meta:user-defined meta:name="OVERHEIDop.versieInformatie"/>
  </office:meta>
</office:document-meta>
</file>