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aan Kimswerder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8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5-08-2022, Kimswerderweg 5, Harlingen, het plaatsen van een dakkap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40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Kimswerderweg 5 te Harl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402</meta:user-defined>
    <meta:user-defined meta:name="OVERHEIDop.GmbID/DC.identifier">gmb-2022-371402</meta:user-defined>
    <meta:user-defined meta:name="OVERHEIDop.versieInformatie"/>
  </office:meta>
</office:document-meta>
</file>