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Suikerpoort 6 en 7, 4331EW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3645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voeren van schilderwerk </text:span>aan <text:span text:style-name="nadrukvet">Suikerpoort 6 en 7, 4331 EW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augustus 2022.</text:span></text:p>
            <text:p text:style-name="common-al">
            <text:span text:style-name="nadrukvet"/>Zij neemt daarover waarschijnlijk vóór <text:span text:style-name="nadrukvet">30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139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9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Suikerpoort 6 en 7, 4331EW  Middelbur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396</meta:user-defined>
    <meta:user-defined meta:name="OVERHEIDop.GmbID/DC.identifier">gmb-2022-371396</meta:user-defined>
    <meta:user-defined meta:name="OVERHEIDop.versieInformatie"/>
  </office:meta>
</office:document-meta>
</file>