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148 woningen, Meteoorhof,  Eclipshof, Mercuriushof, Komeetstraat e.o.  te Utrecht, HZ_WABO-22-27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eoorhof,  Eclipshof, Mercuriushof, Komeetstraat e.o.  te Utrecht</text:span>
          </text:p>
            <text:p text:style-name="common-al">HZ_WABO-22-27888</text:p>
            <text:p text:style-name="common-al">Toelichting: het renoveren van 148 woningen</text:p>
            <text:p text:style-name="common-al">Datum ontvangst aanvraag: 10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3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renoveren van 148 woningen, Meteoorhof,  Eclipshof, Mercuriushof, Komeetstraat e.o.  te Utrecht, HZ_WABO-22-27888</meta:user-defined>
    <meta:user-defined meta:name="DCTERMS.W3CDTF/DCTERMS.available">2022-08-15</meta:user-defined>
    <meta:user-defined meta:name="DCTERMS.W3CDTF/OVERHEIDop.jaargang">2022</meta:user-defined>
    <meta:user-defined meta:name="OVERHEIDop.externeBijlage">Aanvraagdocument  publiceerbaar-A|exb-2022-46463</meta:user-defined>
    <meta:user-defined meta:name="OVERHEIDop.publicationIssue">371390</meta:user-defined>
    <meta:user-defined meta:name="OVERHEIDop.GmbID/DC.identifier">gmb-2022-371390</meta:user-defined>
    <meta:user-defined meta:name="OVERHEIDop.versieInformatie"/>
  </office:meta>
</office:document-meta>
</file>