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bedrijfspand aan Nieuwe Kleverskerkseweg 25, 4338 PP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370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leggen van een uitrit bedrijfspand</text:span> aan <text:span text:style-name="nadrukvet">Nieuwe Kleverskerkseweg 25, 4338 PP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augustus 2022.</text:span></text:p>
            <text:p text:style-name="common-al">
            <text:span text:style-name="nadrukvet"/>Zij neemt daarover waarschijnlijk vóór <text:span text:style-name="nadrukvet">29 september 2022</text:span><text:span text:style-name="nadrukvet"/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138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uitrit bedrijfspand aan Nieuwe Kleverskerkseweg 25, 4338 PP  Middelbu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389</meta:user-defined>
    <meta:user-defined meta:name="OVERHEIDop.GmbID/DC.identifier">gmb-2022-371389</meta:user-defined>
    <meta:user-defined meta:name="OVERHEIDop.versieInformatie"/>
  </office:meta>
</office:document-meta>
</file>