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hotel, Perceel hoek Vennelaan-Gemullehoeken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rceel hoek Vennelaan-Gemullehoekenweg Oisterwijk,</text:span> het bouwen van een hotel. Zaaknummer 140543, ingekomen op 10-08-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3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hotel, Perceel hoek Vennelaan-Gemullehoekenweg Oisterwijk</meta:user-defined>
    <meta:user-defined meta:name="DCTERMS.W3CDTF/DCTERMS.available">2022-08-17</meta:user-defined>
    <meta:user-defined meta:name="DCTERMS.W3CDTF/OVERHEIDop.jaargang">2022</meta:user-defined>
    <meta:user-defined meta:name="OVERHEIDop.publicationIssue">371387</meta:user-defined>
    <meta:user-defined meta:name="OVERHEIDop.GmbID/DC.identifier">gmb-2022-371387</meta:user-defined>
    <meta:user-defined meta:name="OVERHEIDop.versieInformatie"/>
  </office:meta>
</office:document-meta>
</file>