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SNN00 C 4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9 augustus 2022 besloten om de beslistermijn voor de aanvraag omgevingsvergunning met zaaknummer Z/22/176702 voor aanleggen van een afvoerleiding voor afstromend hemelwater op locatie SNN00 C 4571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Grondwerken | Uitvoering werkzaamheden | 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7138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8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8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NN00 C 4571</meta:user-defined>
    <dc:language>nl</dc:language>
    <meta:user-defined meta:name="OVERHEIDop.locatietype/OVERHEIDop.gebiedsmarkering">Vlak</meta:user-defined>
    <meta:user-defined meta:name="DC.title">Kennisgeving termijnverlenging omgevingsvergunning SNN00 C 4571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386</meta:user-defined>
    <meta:user-defined meta:name="OVERHEIDop.GmbID/DC.identifier">gmb-2022-371386</meta:user-defined>
    <meta:user-defined meta:name="OVERHEIDop.versieInformatie"/>
  </office:meta>
</office:document-meta>
</file>