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loosterstraat 2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schuur</text:p>
            <text:p text:style-name="common-al">Locatie: Kloosterstraat 2 in Hansweert</text:p>
            <text:p text:style-name="common-al">Datum ontvangst: 9 augustus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138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8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8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Kloosterstraat 2 in Hanswee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380</meta:user-defined>
    <meta:user-defined meta:name="OVERHEIDop.GmbID/DC.identifier">gmb-2022-371380</meta:user-defined>
    <meta:user-defined meta:name="OVERHEIDop.versieInformatie"/>
  </office:meta>
</office:document-meta>
</file>