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wijziging van een alcoholwetvergunning aan Westwagenstraat 4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 in het kader van de Alcoholwet.</text:p>
            <text:p text:style-name="common-al">
            <text:span text:style-name="nadrukvet">Westwagenstraat 40, 4201 HJ</text:span> (verzonden 4/8 ’21)</text:p>
            <text:p text:style-name="common-al">Wijziging Alcoholwetvergunning, Westwagenstraat 40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137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7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7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wijziging van een alcoholwetvergunning aan Westwagenstraat 40 te Gorinchem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375</meta:user-defined>
    <meta:user-defined meta:name="OVERHEIDop.GmbID/DC.identifier">gmb-2022-371375</meta:user-defined>
    <meta:user-defined meta:name="OVERHEIDop.versieInformatie"/>
  </office:meta>
</office:document-meta>
</file>