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ijziging van een vergunning voor tijdelijk gebruik van de openbare ruimte aan Keizerstraat 2A tot en met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Keizerstraat 2A tot en met 4, 4201 XP</text:span> (verzonden 4/8 ’22)</text:p>
            <text:p text:style-name="common-al">Wijziging vergunning tijdelijk gebruik van de openbare ruimte voor het plaatsen van een hoogwerker ter hoogte van Keizerstraat 2A tot en met 4 op 22-09-2022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137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7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7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wijziging van een vergunning voor tijdelijk gebruik van de openbare ruimte aan Keizerstraat 2A tot en met 4 te Gorinche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372</meta:user-defined>
    <meta:user-defined meta:name="OVERHEIDop.GmbID/DC.identifier">gmb-2022-371372</meta:user-defined>
    <meta:user-defined meta:name="OVERHEIDop.versieInformatie"/>
  </office:meta>
</office:document-meta>
</file>