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3073</text:span>
          </text:p>
            <text:p text:style-name="common-al">Gemeente Amstelveen heeft op 11 augustus 2022 een aanvraag omgevingsvergunning ontvangen voor het plaatsen van een kroonlijst op de voorgevel (gemeentelijk monument). De locatie is Amstelzijde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6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6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6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29 in Amstelve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67</meta:user-defined>
    <meta:user-defined meta:name="OVERHEIDop.GmbID/DC.identifier">gmb-2022-371367</meta:user-defined>
    <meta:user-defined meta:name="OVERHEIDop.versieInformatie"/>
  </office:meta>
</office:document-meta>
</file>