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en het vergroten van twee garages, Eikvaren 15 7422NR Deventer, Eikvaren 17 7422NR Deventer, [DVT00M00911] Deventer M 911 , [DVT00M00910] Deventer M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19</text:p>
            <text:p text:style-name="common-al">Verzenddatum besluit: 11-08-2022</text:p>
            <text:p text:style-name="common-al">Locatie: Eikvaren 15 7422NR Deventer, Eikvaren 17 7422NR Deventer, [DVT00M00911] Deventer M 911 , [DVT00M00910] Deventer M 910</text:p>
            <text:p text:style-name="common-al">Projectomschrijving: het veranderen en het vergroten van twee garag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36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6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6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219</meta:user-defined>
    <meta:user-defined meta:name="DCTERMS.abstract">het veranderen en het vergroten van twee gar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deren en het vergroten van twee garages, Eikvaren 15 7422NR Deventer, Eikvaren 17 7422NR Deventer, [DVT00M00911] Deventer M 911 , [DVT00M00910] Deventer M 910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66</meta:user-defined>
    <meta:user-defined meta:name="OVERHEIDop.GmbID/DC.identifier">gmb-2022-371366</meta:user-defined>
    <meta:user-defined meta:name="OVERHEIDop.versieInformatie"/>
  </office:meta>
</office:document-meta>
</file>