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hogere grenswaarde geluidhinder ten gevolge van industrielawaai betreffende de bouw van een twee onder één kapwoning aan Derksweg 49 A en 49 B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hogere grenswaarde Wet geluidhinder vastgesteld (de datum van bekendmaking is eerst genoemd):</text:p>
            <text:p text:style-name="common-al">
            <text:span text:style-name="nadrukvet">KLAZIENAVEEN</text:span>
          </text:p>
            <text:p text:style-name="common-al">4 augustus 2022, <text:span text:style-name="nadrukvet">Derksweg 49 A en 49 B,</text:span> een hogere grenswaarde ten gevolge van industrielawaai betreffende de bouw van een twee onder één kapwoning. Er is een hogere grenswaarde vastgesteld van 53 dB(A) (203579-2022/Z2022-007592)</text:p>
            <text:p text:style-name="common-al">
            <text:span text:style-name="nadrukvet">Bezwaar </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36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3579-2022/Z2022-007592</meta:user-defined>
    <dc:language>nl</dc:language>
    <meta:user-defined meta:name="OVERHEIDop.locatietype/OVERHEIDop.gebiedsmarkering">Adres</meta:user-defined>
    <meta:user-defined meta:name="OVERHEIDop.locatietype/OVERHEIDop.gebiedsmarkering">Adres</meta:user-defined>
    <meta:user-defined meta:name="DC.title">Ontheffing voor een hogere grenswaarde geluidhinder ten gevolge van industrielawaai betreffende de bouw van een twee onder één kapwoning aan Derksweg 49 A en 49 B te Klazienaveen</meta:user-defined>
    <meta:user-defined meta:name="DCTERMS.W3CDTF/DCTERMS.available">2022-08-16</meta:user-defined>
    <meta:user-defined meta:name="DCTERMS.W3CDTF/OVERHEIDop.jaargang">2022</meta:user-defined>
    <meta:user-defined meta:name="OVERHEIDop.publicationIssue">371363</meta:user-defined>
    <meta:user-defined meta:name="OVERHEIDop.GmbID/DC.identifier">gmb-2022-371363</meta:user-defined>
    <meta:user-defined meta:name="OVERHEIDop.versieInformatie"/>
  </office:meta>
</office:document-meta>
</file>