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27 en 2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9395</text:p>
            <text:p text:style-name="common-al">Gemeente Aalsmeer heeft op 11 augustus 2022 besloten om de beslistermijn voor de aanvraag voor een omgevingsvergunning voor het verbouwen en uitbreiden van een dubbel woonhuis te verlengen voor een periode van maximaal 6 weken.De locatie is Uiterweg 227 en 22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13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beslistermijn omgevingsvergunning verlengd - Uiterweg 227 en 229 in Aalsmeer</meta:user-defined>
    <meta:user-defined meta:name="DCTERMS.W3CDTF/DCTERMS.available">2022-08-15</meta:user-defined>
    <meta:user-defined meta:name="DCTERMS.W3CDTF/OVERHEIDop.jaargang">2022</meta:user-defined>
    <meta:user-defined meta:name="OVERHEIDop.publicationIssue">371361</meta:user-defined>
    <meta:user-defined meta:name="OVERHEIDop.GmbID/DC.identifier">gmb-2022-371361</meta:user-defined>
    <meta:user-defined meta:name="OVERHEIDop.versieInformatie"/>
  </office:meta>
</office:document-meta>
</file>