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oor het uitvoeren van werkzaamheden aan de A37 ten behoeve van het plaatsen/vervangen van de vangrail ter hoogte van Klaziena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 verleend (de datum van bekendmaking is eerst genoemd):</text:p>
            <text:p text:style-name="common-al">
            <text:span text:style-name="nadrukvet">KLAZIENAVEEN </text:span>
          </text:p>
            <text:p text:style-name="common-al">16 augustus 2022, de ontheffing geluidhinder heeft betrekking op werkzaamheden aan de <text:span text:style-name="nadrukvet">A37 ter hoogte van Klazienaveen (vak N en M)</text:span> ten behoeve van het plaatsen/vervangen van de vangrail (238272-2022)</text:p>
            <text:p text:style-name="common-al">De ontheffing wordt verleend voor de periode 19 september 2022 tot en met 22 september 2022 tussen 18:00 uur -06:00 uur.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ontheffing treedt in werking treedt een dag na haar bekendmaking. Als u bezwaar maakt, geldt de ontheffing nog wel. Wilt u dat de ontheff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135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5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5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8272-2022</meta:user-defined>
    <dc:language>nl</dc:language>
    <meta:user-defined meta:name="OVERHEIDop.locatietype/OVERHEIDop.gebiedsmarkering">Woonplaats</meta:user-defined>
    <meta:user-defined meta:name="DC.title">Ontheffing geluidshinder voor het uitvoeren van werkzaamheden aan de A37 ten behoeve van het plaatsen/vervangen van de vangrail ter hoogte van Klazienave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352</meta:user-defined>
    <meta:user-defined meta:name="OVERHEIDop.GmbID/DC.identifier">gmb-2022-371352</meta:user-defined>
    <meta:user-defined meta:name="OVERHEIDop.versieInformatie"/>
  </office:meta>
</office:document-meta>
</file>