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 ter inzage legging van het ontwerpbestemmingsplan “Kom Eersel, herziening Schadewijkstraat ten oosten van 13” en de ontheffing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om Eersel, herziening Schadewijkstraat ten oosten van 13" met ingang van 18 augustus 2022 tot 29 september 2022 ter inzage ligt in het gemeentehuis. Het ontwerp met bijbehorende stukken is digitaal in te zien op <text:a xlink:href="http://www.ruimtelijkeplannen.nl/" xlink:type="simple">www.ruimtelijkeplannen.nl</text:a> met identificatienummer NL.IMRO.0770.BPEswsto132048-ONTW.</text:p>
            <text:p text:style-name="tussenkopcur">Waar gaat het bestemmingsplan over?</text:p>
            <text:p text:style-name="common-al">Het bestemmingsplan voorziet in een juridisch-planologische regeling voor Schadewijkstraat ten oosten van 13. Het plan maakt de realisatie van één woning mogelijk.</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Hogere grenswaarde Wet geluidhinder</text:p>
            <text:p text:style-name="common-al">Voor de realisatie van de woning aan Schadewijkstraat ten oosten van huisnr. 13 is een hogere grenswaarde op basis van de Wet geluidhinder noodzakelijk. De ontwerpbeschikking ligt tegelijk met het ontwerpbestemmingsplan ter inzage.</text:p>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last-al">Uw zienswijze met betrekking tot het verlenen van een hogere grenswaarde kunt u richten aan het college van burgemeester en wethouders van de gemeente Eersel, postbus 12, 5520 AA Eers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134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4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4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Eswsto132048-ONTW</meta:user-defined>
    <meta:user-defined meta:name="OVERHEIDop.Plansoort/OVERHEIDop.plansoort">bestemmings- of omgevingsplan</meta:user-defined>
    <dc:language>nl</dc:language>
    <meta:user-defined meta:name="OVERHEIDop.locatietype/OVERHEIDop.gebiedsmarkering">Punt</meta:user-defined>
    <meta:user-defined meta:name="DC.title">Gecoördineerd ter inzage legging van het ontwerpbestemmingsplan “Kom Eersel, herziening Schadewijkstraat ten oosten van 13” en de ontheffing hogere grenswaarde</meta:user-defined>
    <meta:user-defined meta:name="OVERHEIDop.datumEindeReactietermijn">2022-09-28</meta:user-defined>
    <meta:user-defined meta:name="OVERHEIDop.terinzageleggingBG">https://www.ruimtelijkeplannen.nl/?planidn=NL.IMRO.0770.BPEswsto132048-ONTW</meta:user-defined>
    <meta:user-defined meta:name="DCTERMS.W3CDTF/DCTERMS.available">2022-08-17</meta:user-defined>
    <meta:user-defined meta:name="DCTERMS.W3CDTF/OVERHEIDop.jaargang">2022</meta:user-defined>
    <meta:user-defined meta:name="OVERHEIDop.publicationIssue">371340</meta:user-defined>
    <meta:user-defined meta:name="OVERHEIDop.GmbID/DC.identifier">gmb-2022-371340</meta:user-defined>
    <meta:user-defined meta:name="OVERHEIDop.versieInformatie"/>
  </office:meta>
</office:document-meta>
</file>