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mpsingel 7 te Zevenaar het vervangen van de bestaande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ugustus 2022 een besluit genomen op de aanvraag met zaaknummer HZ_WABO-2022-0064 voor een omgevingsvergunning op locatie Kampsingel 7 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2 augustus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71336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336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336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ampsingel 7 te Zevenaar het vervangen van de bestaande gevelreclame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1336</meta:user-defined>
    <meta:user-defined meta:name="OVERHEIDop.GmbID/DC.identifier">gmb-2022-371336</meta:user-defined>
    <meta:user-defined meta:name="OVERHEIDop.versieInformatie"/>
  </office:meta>
</office:document-meta>
</file>