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Exloo, Hoofdstraat 58A, organiseren van een loterij, (verleend 10-0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Borger-Odoorn is deze vergunning verleen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Hoofdstraat 58A</text:p>
            <text:p text:style-name="common-al">Organiseren van loterij tbv culturele, sociale en sportieve activiteiten in en om het dorpshuis (Z2022-008293) van 18 t/m 27 augustus 2022.</text:p>
            <text:p text:style-name="common-al">
            <text:span text:style-name="nadrukvet">Bezwaarmogelijkheden</text:span>
          </text:p>
            <text:p text:style-name="common-al">Op grond van de Algemene wet bestuursrecht kunnen belanghebbenden tegen deze beslissingen binnen zes weken na verzending van deze vergunning een bezwaarschrift indienen bij de burgemeester en wethouders van Borger-Odoorn, Postbus 3, 7875 ZG EXLOO.</text:p>
            <text:p text:style-name="common-al">Gedurende de bezwaartermijn (ingaande op de eerste dag van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contact pagina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1332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3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3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Exloo, Hoofdstraat 58A, organiseren van een loterij, (verleend 10-08-2022)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332</meta:user-defined>
    <meta:user-defined meta:name="OVERHEIDop.GmbID/DC.identifier">gmb-2022-371332</meta:user-defined>
    <meta:user-defined meta:name="OVERHEIDop.versieInformatie"/>
  </office:meta>
</office:document-meta>
</file>