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Rhienderensestraat 4 te Brummen voor het starten van een wijng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december 2021 een Melding Activiteitenbesluit milieubeheer ingediend voor:</text:p>
            <text:p text:style-name="common-al">Status: melding</text:p>
            <text:p text:style-name="common-al">Locatie: Rhienderensestraat 4 Brummen</text:p>
            <text:p text:style-name="common-al">Voor: het starten van een wijngaard</text:p>
            <text:p text:style-name="common-al">Zaakdossier: OVIJ2021OMA0189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anuar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13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Rhienderensestraat 4 te Brummen voor het starten van een wijngaar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33</meta:user-defined>
    <meta:user-defined meta:name="OVERHEIDop.GmbID/DC.identifier">gmb-2022-37133</meta:user-defined>
    <meta:user-defined meta:name="OVERHEIDop.versieInformatie"/>
  </office:meta>
</office:document-meta>
</file>