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t.b.v. verleggen van kabels en leidingen voor de reconstructie van de Kempenbaar/Karel de Groteloon, [GTL01F02388] Gestel F 2388 , Karel de Grote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47</text:p>
            <text:p text:style-name="common-al">Omschrijving: kappen van bomen t.b.v. verleggen van kabels en leidingen voor de reconstructie van de Kempenbaar/Karel de Groteloon</text:p>
            <text:p text:style-name="common-al">Adres: [GTL01F02388] Gestel F 2388 , Karel de Grotelaan (ongenummerd)</text:p>
            <text:p text:style-name="common-al">Soort aanvraag: Vellen van houtopstanden (kappen)</text:p>
            <text:p text:style-name="common-al">Besluit: Verleen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32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847</meta:user-defined>
    <meta:user-defined meta:name="DCTERMS.abstract">kappen van bomen t.b.v. verleggen van kabels en leidingen voor de reconstructie van de Kempenbaar/Karel de Groteloon</meta:user-defined>
    <dc:language>nl</dc:language>
    <meta:user-defined meta:name="OVERHEIDop.locatietype/OVERHEIDop.gebiedsmarkering">Punt</meta:user-defined>
    <meta:user-defined meta:name="DC.title">Besluit op aanvraag reguliere omgevingsvergunning: kappen van bomen t.b.v. verleggen van kabels en leidingen voor de reconstructie van de Kempenbaar/Karel de Groteloon, [GTL01F02388] Gestel F 2388 , Karel de Grotelaan (ongenummerd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27</meta:user-defined>
    <meta:user-defined meta:name="OVERHEIDop.GmbID/DC.identifier">gmb-2022-371327</meta:user-defined>
    <meta:user-defined meta:name="OVERHEIDop.versieInformatie"/>
  </office:meta>
</office:document-meta>
</file>