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n ontwerp verklaring van geen bedenkingen op aanvraag voor het realiseren van een zonnepark op het perceel nabij Marshoekersteeg/Hooiweg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CTIFICATIE Ontwerp verklaring van geen bedenkingen en ontwerpbesluit omgevingsvergunning zonnepark Hooiweg</text:p>
            <text:p text:style-name="common-al">Onderstaand bericht is een rectificatie op de publicatie in KernPunten en het Gemeenteblad van 9 augustus jl. In de publicatie van 9 augustus is in het Gemeenteblad per abuis een onjuiste tekst opgenomen. In onderstaande publicatie is dit aangepast. Ook is de datum waarop de termijn gaat lopen waarbinnen zienswijzen ingediend kunnen, aangepast op de datum van de juiste publicatie.</text:p>
            <text:p text:style-name="common-al">Burgemeester en wethouders maken bekend dat, gelet op de Algemene wet bestuursrecht en de Wet algemene bepalingen Omgevingsrecht (Wabo), een ontwerpbesluit omgevingsvergunning en een ontwerp verklaring van geen bedenkingen ter inzage liggen.</text:p>
            <text:p text:style-name="common-al">Deze ontwerpbesluiten hebben betrekking op de aanvraag omgevingsvergunning voor het willen realiseren van een zonnepark op percelen in Dalfsen nabij de Hooiweg, kadastraal bekend als gemeente Dalfsen, sectie X, met kadastrale nummers 0001, 0004, 0009, 0010, 0012, 0024 en 0025.</text:p>
            <text:p text:style-name="common-al">
            <text:span text:style-name="nadrukvet">Besluit ontwerp verklaring van geen bedenkingen</text:span>
          </text:p>
            <text:p text:style-name="common-al">Op 30 juni 2022 heeft de gemeenteraad besloten een ontwerp verklaring van geen bedenkingen af te geven zoals bedoeld in artikel 2.27 van de Wabo, voor het afwijken van het ter plaatse geldende bestemmingsplan Buitengebied gemeente Dalfsen.</text:p>
            <text:p text:style-name="common-al">
            <text:span text:style-name="nadrukvet">Ter inzage</text:span>
          </text:p>
            <text:p text:style-name="common-al">Het ontwerpbesluit omgevingsvergunning en alle daarbij behorende stukken en het ontwerpbesluit verklaring van geen bedenkingen liggen van <text:span text:style-name="nadrukvet">17</text:span><text:span text:style-name="nadrukvet"> augustus 2022 tot en met 27 september 2022 </text:span>ter inzage bij het loket van de eenheid Publieksdienstverlening in het gemeentehuis van Dalfsen. Voor een bezoek aan het gemeentehuis kunt u via telefoonnummer 14 0529 een afspraak maken.</text:p>
            <text:p text:style-name="common-al">
            <text:span text:style-name="nadrukvet">Indienen zienswijze</text:span>
          </text:p>
            <text:p text:style-name="common-al">Iedereen kan van <text:span text:style-name="nadrukvet">17 augustus 2022 tot en met 27 september 2022 </text:span>via een brief of mondeling een zienswijze geven over het ontwerpbesluit omgevingsvergunning en het ontwerpbesluit verklaring van geen bedenkingen.</text:p>
            <text:p text:style-name="common-al">Een brief met uw zienswijze gericht tegen het ontwerpbesluit omgevingsvergunning kunt u sturen naar burgemeester en wethouders van Dalfsen, Postbus 35, 7722 AA Dalfsen.</text:p>
            <text:p text:style-name="common-al">Een brief met uw zienswijze gericht tegen het ontwerpbesluit verklaring van geen bedenkingen kunt u sturen naar de gemeenteraad van Dalfsen, Postbus 35, 7720 AA Dalfsen.</text:p>
            <text:p text:style-name="common-al">Voor het inbrengen van uw mondelinge zienswijze kunt u een afspraak maken met de eenheid Publieksdienstverlening, telefoon +14 0529.</text:p>
            <text:p text:style-name="common-al">Dalfsen, 16 augustus 2022</text:p>
            <text:p text:style-name="last-al">Burgemeester en wethouders gemeente Dalf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71325</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325</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325</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realiseren van een zonnepark</meta:user-defined>
    <dc:language>nl</dc:language>
    <meta:user-defined meta:name="OVERHEIDop.locatietype/OVERHEIDop.gebiedsmarkering">Vlak</meta:user-defined>
    <meta:user-defined meta:name="DC.title">Ontwerpbesluit omgevingsvergunning en ontwerp verklaring van geen bedenkingen op aanvraag voor het realiseren van een zonnepark op het perceel nabij Marshoekersteeg/Hooiweg in Dalfsen</meta:user-defined>
    <meta:user-defined meta:name="DCTERMS.W3CDTF/DCTERMS.available">2022-08-16</meta:user-defined>
    <meta:user-defined meta:name="DCTERMS.W3CDTF/OVERHEIDop.jaargang">2022</meta:user-defined>
    <meta:user-defined meta:name="OVERHEIDop.publicationIssue">371325</meta:user-defined>
    <meta:user-defined meta:name="OVERHEIDop.GmbID/DC.identifier">gmb-2022-371325</meta:user-defined>
    <meta:user-defined meta:name="OVERHEIDop.versieInformatie"/>
  </office:meta>
</office:document-meta>
</file>