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Tweedeweg 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dichtzetten van de bestaande open loodsen en overkapping</text:p>
            <text:p text:style-name="common-al">Locatie: Tweedeweg 1 in Rilland</text:p>
            <text:p text:style-name="common-al">Datum ontvangst: 3 augustus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132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Tweedeweg 1 in Rillan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322</meta:user-defined>
    <meta:user-defined meta:name="OVERHEIDop.GmbID/DC.identifier">gmb-2022-371322</meta:user-defined>
    <meta:user-defined meta:name="OVERHEIDop.versieInformatie"/>
  </office:meta>
</office:document-meta>
</file>