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omineeshoef 4a, 5374 N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2 heeft de gemeente bovenstaande sloopmelding ontvangen.</text:p>
            <text:p text:style-name="common-al">De melding betreft locatie Domineeshoef 4a, 5374 NK Schaijk, en is geregistreerd onder zaaknummer Z2022-003501 en betreft het "slopen van een rijhal met stallen met asbesthoudende golfplaten, een opslagschuur en een garage en verwijderen golfplaatrestanten op het buitenterrein".</text:p>
            <text:p text:style-name="common-al">De melding is geaccepteerd op 11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32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32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501</meta:user-defined>
    <meta:user-defined meta:name="DCTERMS.abstract">slopen van een rijhal met stallen met asbesthoudende golfplaten, een opslagschuur en een garage en verwijderen golfplaatrestanten op het buitenterrein</meta:user-defined>
    <dc:language>nl</dc:language>
    <meta:user-defined meta:name="OVERHEIDop.locatietype/OVERHEIDop.gebiedsmarkering">Punt</meta:user-defined>
    <meta:user-defined meta:name="DC.title">Acceptatie sloopmelding, Domineeshoef 4a, 5374 NK Schaijk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320</meta:user-defined>
    <meta:user-defined meta:name="OVERHEIDop.GmbID/DC.identifier">gmb-2022-371320</meta:user-defined>
    <meta:user-defined meta:name="OVERHEIDop.versieInformatie"/>
  </office:meta>
</office:document-meta>
</file>