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Silent Disco - Hertogstraat 141 6511 R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2</text:p>
            <text:p text:style-name="common-al">
            <text:span text:style-name="nadrukvet">Omschrijving: </text:span>Ontheffing art.35 Alcoholwet (Hertogstraat 141 6511 RZ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419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2 tot en met 22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31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1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1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Silent Disco - Hertogstraat 141 6511 RZ Nijmeg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18</meta:user-defined>
    <meta:user-defined meta:name="OVERHEIDop.GmbID/DC.identifier">gmb-2022-371318</meta:user-defined>
    <meta:user-defined meta:name="OVERHEIDop.versieInformatie"/>
  </office:meta>
</office:document-meta>
</file>