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57 te Giesbee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op locatie Meentsestraat 57 te Giesbeek. De aanvraag is geregistreerd onder zaaknummer HZ_WABO-2022-1351. De aanvraag gaat over het plaatsen van een dakkapel aan de voorzijde aan de Meentsestraat 57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131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1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1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sestraat 57 te Giesbeek, het plaatsen van een dakkapel aan de voorzijde</meta:user-defined>
    <meta:user-defined meta:name="DCTERMS.W3CDTF/DCTERMS.available">2022-08-15</meta:user-defined>
    <meta:user-defined meta:name="DCTERMS.W3CDTF/OVERHEIDop.jaargang">2022</meta:user-defined>
    <meta:user-defined meta:name="OVERHEIDop.publicationIssue">371317</meta:user-defined>
    <meta:user-defined meta:name="OVERHEIDop.GmbID/DC.identifier">gmb-2022-371317</meta:user-defined>
    <meta:user-defined meta:name="OVERHEIDop.versieInformatie"/>
  </office:meta>
</office:document-meta>
</file>