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bouwen van een kantoor naar woongebouw, Burgwal 41 8261EP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262762022</text:p>
            <text:p text:style-name="common-al">Uiterlijke besluitdatum: 10-11-2022</text:p>
            <text:p text:style-name="common-al">Locatie: Burgwal 41 8261EP Kampen</text:p>
            <text:p text:style-name="common-al">Projectomschrijving: het verbouwen van een kantoor naar woon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3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2762022</meta:user-defined>
    <meta:user-defined meta:name="DCTERMS.abstract">het verbouwen van een kantoor naar woongebouw</meta:user-defined>
    <dc:language>nl</dc:language>
    <meta:user-defined meta:name="OVERHEIDop.locatietype/OVERHEIDop.gebiedsmarkering">Punt</meta:user-defined>
    <meta:user-defined meta:name="DC.title">Verlenging beslistermijn aanvraag omgevingsvergunning, het verbouwen van een kantoor naar woongebouw, Burgwal 41 8261EP Kamp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15</meta:user-defined>
    <meta:user-defined meta:name="OVERHEIDop.GmbID/DC.identifier">gmb-2022-371315</meta:user-defined>
    <meta:user-defined meta:name="OVERHEIDop.versieInformatie"/>
  </office:meta>
</office:document-meta>
</file>