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tijdelijke bouwen/plaatsen van 39 logiesunits voor de huisvesting van 78 tijdelijke medewerkers aan De Stek 1a in Wieringerwerf (Z-285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tijdelijke omgevingsvergunning (Z-285125) te verlenen. De vergunning is aangevraagd voor het plaatsen/bouwen van 39 logiesunits voor de huisvesting van 78 tijdelijke medewerkers en het plaatsen van 2 fietsenstallingen voor een periode van maximaal 20 jaar op het perceel De Stek 1 a in Wieringerwerf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27 september 2022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/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voor het tijdelijke bouwen/plaatsen van 39 logiesunits voor de huisvesting van 78 tijdelijke medewerkers aan De Stek 1a in Wieringerwerf. </text:p>
            <text:p text:style-name="common-al"/>
            <text:p text:style-name="common-al">Mondeling</text:p>
            <text:p text:style-name="last-al">Voor een mondelinge zienswijze kunt u een afspraak maken met Team Vergunningen via telefoonnummer 088 – 321 5000. U kunt hiervoor tot 27 september 2022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131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1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1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85125</meta:user-defined>
    <dc:language>nl</dc:language>
    <meta:user-defined meta:name="OVERHEIDop.locatietype/OVERHEIDop.gebiedsmarkering">Adres</meta:user-defined>
    <meta:user-defined meta:name="DC.title">Voornemen om een vergunning te verlenen voor het tijdelijke bouwen/plaatsen van 39 logiesunits voor de huisvesting van 78 tijdelijke medewerkers aan De Stek 1a in Wieringerwerf (Z-285125)</meta:user-defined>
    <meta:user-defined meta:name="DCTERMS.W3CDTF/DCTERMS.available">2022-08-15</meta:user-defined>
    <meta:user-defined meta:name="DCTERMS.W3CDTF/OVERHEIDop.jaargang">2022</meta:user-defined>
    <meta:user-defined meta:name="OVERHEIDop.externeBijlage">Ontwerpbesluit |exb-2022-46453</meta:user-defined>
    <meta:user-defined meta:name="OVERHEIDop.publicationIssue">371313</meta:user-defined>
    <meta:user-defined meta:name="OVERHEIDop.GmbID/DC.identifier">gmb-2022-371313</meta:user-defined>
    <meta:user-defined meta:name="OVERHEIDop.versieInformatie"/>
  </office:meta>
</office:document-meta>
</file>