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ing van de woning, Boomgaard 17 8266J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04852022</text:p>
            <text:p text:style-name="common-al">Uiterlijke besluitdatum: 16-11-2022</text:p>
            <text:p text:style-name="common-al">Locatie: Boomgaard 17 8266JM Kampen</text:p>
            <text:p text:style-name="common-al">Projectomschrijving: het uitbreiding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3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4852022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DC.title">Verlenging beslistermijn aanvraag omgevingsvergunning, het uitbreiding van de woning, Boomgaard 17 8266JM Kamp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12</meta:user-defined>
    <meta:user-defined meta:name="OVERHEIDop.GmbID/DC.identifier">gmb-2022-371312</meta:user-defined>
    <meta:user-defined meta:name="OVERHEIDop.versieInformatie"/>
  </office:meta>
</office:document-meta>
</file>