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17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tijdelijke stacaravan ten behoeve van overbrugging periode bouw nieuwe woning</text:p>
            <text:p text:style-name="common-al">Locatie: Sluisweg 17A in Kruiningen</text:p>
            <text:p text:style-name="common-al">Datum ontvangst: 27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30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uisweg 17A in Kruin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307</meta:user-defined>
    <meta:user-defined meta:name="OVERHEIDop.GmbID/DC.identifier">gmb-2022-371307</meta:user-defined>
    <meta:user-defined meta:name="OVERHEIDop.versieInformatie"/>
  </office:meta>
</office:document-meta>
</file>