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Het Zomerterras van 16 augustus 2022 tot en met 21 augustus 2022 aan Varkenmarkt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Varkenmarkt e.o.</text:span> (verzonden 5/8 ’22)</text:p>
            <text:p text:style-name="common-al">Evenementenvergunning Het Zomerterras van 16 augustus 2022 tot en met 21 augustus 2022, locatie Varkenmark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71305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305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305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evenement Het Zomerterras van 16 augustus 2022 tot en met 21 augustus 2022 aan Varkenmarkt te Gorinchem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1305</meta:user-defined>
    <meta:user-defined meta:name="OVERHEIDop.GmbID/DC.identifier">gmb-2022-371305</meta:user-defined>
    <meta:user-defined meta:name="OVERHEIDop.versieInformatie"/>
  </office:meta>
</office:document-meta>
</file>