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eedepeelweg 1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2 een sloopmelding ontvangen voor het slopen van een schaapskooi op de locatie Vreedepeelweg 18 te Beringe. De melding is geregistreerd onder zaaknummer 1894261343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130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reedepeelweg 18 te Bering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02</meta:user-defined>
    <meta:user-defined meta:name="OVERHEIDop.GmbID/DC.identifier">gmb-2022-371302</meta:user-defined>
    <meta:user-defined meta:name="OVERHEIDop.versieInformatie"/>
  </office:meta>
</office:document-meta>
</file>